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 fo:margin-top="0.4166in"/>
      <style:text-properties fo:font-weight="bold" style:font-weight-asian="bold" fo:color="#00AA86" fo:font-size="38pt" style:font-size-asian="38pt" style:font-size-complex="38pt"/>
    </style:style>
    <style:style style:name="P7" style:parent-style-name="Normaali" style:family="paragraph">
      <style:paragraph-properties fo:text-align="center"/>
      <style:text-properties fo:font-weight="bold" style:font-weight-asian="bold" fo:color="#00AFA5" fo:font-size="38pt" style:font-size-asian="38pt" style:font-size-complex="38pt"/>
    </style:style>
    <style:style style:name="P8" style:parent-style-name="Normaali" style:family="paragraph">
      <style:paragraph-properties fo:text-align="center"/>
      <style:text-properties fo:font-weight="bold" style:font-weight-asian="bold" fo:color="#00AFA5" fo:font-size="38pt" style:font-size-asian="38pt" style:font-size-complex="38pt"/>
    </style:style>
    <style:style style:name="P9" style:parent-style-name="Normaali" style:family="paragraph">
      <style:paragraph-properties fo:text-align="center"/>
    </style:style>
    <style:style style:name="T10" style:parent-style-name="Kappaleenoletusfontti" style:family="text">
      <style:text-properties fo:font-weight="bold" style:font-weight-asian="bold" fo:color="#00AA86" fo:letter-spacing="0.0097in" fo:font-size="38pt" style:font-size-asian="38pt" style:font-size-complex="38pt" style:language-asian="fi" style:country-asian="FI"/>
    </style:style>
    <style:style style:name="T11" style:parent-style-name="Kappaleenoletusfontti" style:family="text">
      <style:text-properties fo:font-weight="bold" style:font-weight-asian="bold" fo:color="#00AA86" fo:letter-spacing="0.0097in" fo:font-size="38pt" style:font-size-asian="38pt" style:font-size-complex="38pt" style:language-asian="fi" style:country-asian="FI"/>
    </style:style>
    <style:style style:name="T12" style:parent-style-name="Kappaleenoletusfontti" style:family="text">
      <style:text-properties fo:font-weight="bold" style:font-weight-asian="bold" fo:color="#00AA86" fo:letter-spacing="0.0097in" fo:font-size="38pt" style:font-size-asian="38pt" style:font-size-complex="38pt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SeniorSurf-tapahtuma xx.xx.2017</text:p>
      <text:p text:style-name="P7"/>
      <text:p text:style-name="P8"/>
      <text:p text:style-name="P9"><text:span text:style-name="T10"><draw:frame draw:z-index="251669504" draw:style-name="a3" draw:name="Kuva 12" text:anchor-type="paragraph" svg:x="4.63889in" svg:y="5.625in" svg:width="2.55556in" svg:height="0.63889in" style:rel-width="scale" style:rel-height="scale"><draw:image xlink:href="media/image4.jpg" xlink:type="simple" xlink:show="embed" xlink:actuate="onLoad"/><svg:title/><svg:desc/></draw:frame></text:span><text:span text:style-name="T11"><draw:frame draw:z-index="251666432" draw:style-name="a4" draw:name="Kuva 0" text:anchor-type="paragraph" svg:x="0.82014in" svg:y="5.09236in" svg:width="5.09236in" svg:height="5.09236in" style:rel-width="scale" style:rel-height="scale"><draw:image xlink:href="media/image5.gif" xlink:type="simple" xlink:show="embed" xlink:actuate="onLoad"/><svg:title/><svg:desc>seniorisurffi-syvätty.gif</svg:desc></draw:frame></text:span><text:span text:style-name="T12">Tule mukaan!</text:span>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944in"/>
      </style:footer-style>
    </style:page-layout>
    <style:style style:name="T2" style:parent-style-name="Kappaleenoletusfontti" style:family="text">
      <style:text-properties fo:font-weight="bold" style:font-weight-asian="bold" fo:color="#00AA86" fo:letter-spacing="0.0097in" fo:font-size="38pt" style:font-size-asian="38pt" style:font-size-complex="38pt" style:language-asian="fi" style:country-asian="FI"/>
    </style:style>
    <style:style style:name="P3" style:parent-style-name="Normaali" style:family="paragraph">
      <style:paragraph-properties fo:margin-left="2.7166in">
        <style:tab-stops/>
      </style:paragraph-properties>
    </style:style>
    <style:style style:name="T4" style:parent-style-name="Kappaleenoletusfontti" style:family="text">
      <style:text-properties fo:font-weight="bold" style:font-weight-asian="bold" fo:color="#00AA86" fo:letter-spacing="0.0097in" fo:font-size="38pt" style:font-size-asian="38pt" style:font-size-complex="38pt" style:language-asian="fi" style:country-asian="FI"/>
    </style:style>
    <style:style style:name="T5" style:parent-style-name="Kappaleenoletusfontti" style:family="text">
      <style:text-properties fo:font-style="italic" style:font-style-asian="italic" style:language-asian="fi" style:country-asian="FI"/>
    </style:style>
    <style:style style:name="P6" style:parent-style-name="Normaali" style:family="paragraph">
      <style:paragraph-properties fo:margin-left="2.7166in">
        <style:tab-stops/>
      </style:paragraph-properties>
      <style:text-properties fo:font-style="italic" style:font-style-asian="italic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Alatunniste"><text:span text:style-name="T2"><draw:frame draw:z-index="251661312" draw:style-name="a0" draw:name="Kuva 10" text:anchor-type="paragraph" svg:x="6.1875in" svg:y="0.12778in" svg:width="0.84028in" svg:height="0.84028in" style:rel-width="scale" style:rel-height="scale"><draw:image xlink:href="media/image1.png" xlink:type="simple" xlink:show="embed" xlink:actuate="onLoad"/><svg:title/><svg:desc/></draw:frame></text:span></text:p>
        <text:p text:style-name="P3"><text:span text:style-name="T4"><draw:frame draw:z-index="251660288" draw:style-name="a1" draw:name="Kuva 4" text:anchor-type="paragraph" svg:x="5.06181in" svg:y="0.04653in" svg:width="0.74306in" svg:height="0.74306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Kuva 5" text:anchor-type="paragraph" svg:x="0.31042in" svg:y="0.30069in" svg:width="2.64167in" svg:height="0.475in" style:rel-width="scale" style:rel-height="scale"><draw:image xlink:href="media/image3.jpeg" xlink:type="simple" xlink:show="embed" xlink:actuate="onLoad"/><svg:title/><svg:desc/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ttakaisa Kettunen</meta:initial-creator>
    <dc:creator>Liisa Tiainen</dc:creator>
    <meta:creation-date>2017-06-06T09:28:00Z</meta:creation-date>
    <dc:date>2017-06-06T09:33:00Z</dc:date>
    <meta:print-date>2014-10-30T11:49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" meta:character-count="64" meta:row-count="1" meta:non-whitespace-character-count="58"/>
  </office:meta>
</office:document-meta>
</file>